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office:automatic-styles>
  <office:body>
    <office:text text:use-soft-page-breaks="true">
      <text:p text:style-name="P1">AUTOPRODUZIONE DI BIRRA</text:p>
      <text:h text:style-name="Heading1" text:outline-level="1">Materiali:</text:h>
      <text:p text:style-name="NoSpacing">Orzo <text:s/>Maltato (semi d’orzo fatti germogliare a cui viene reciso il germoglio)</text:p>
      <text:p text:style-name="NoSpacing">Pentole di alluminio o di acciaio, almeno<text:s/>tre</text:p>
      <text:p text:style-name="NoSpacing">Fiocchi d’orzo (vanno bene quelli dei cereali per la colazione)</text:p>
      <text:p text:style-name="NoSpacing">Macinino per frantumare l’orzo</text:p>
      <text:p text:style-name="NoSpacing">Filtro, una griglia di<text:s/>acciaio o alluminio<text:s/>da posizionare sul fondo di una delle pentole</text:p>
      <text:p text:style-name="NoSpacing">Un rubinetto che possa resistere ad alte pressioni, da saldare sul fondo di una delle pentole</text:p>
      <text:p text:style-name="NoSpacing">Tubo di teflon</text:p>
      <text:p text:style-name="NoSpacing">Luppolo pellettato</text:p>
      <text:p text:style-name="NoSpacing">Serpentina di acciaio o alluminio</text:p>
      <text:p text:style-name="NoSpacing">Fermentatore con gorgogliatore</text:p>
      <text:p text:style-name="NoSpacing">Lievito<text:s/></text:p>
      <text:p text:style-name="NoSpacing">Termometro</text:p>
      <text:h text:style-name="Heading1" text:outline-level="1">Procedimento:</text:h>
      <text:p text:style-name="Normal">E’ importante lavorare in un ambiente il più sterile possibile e con poche persone all’interno, per evitare che i batteri possano contaminare la birra.</text:p>
      <text:p text:style-name="Normal">Si inizia lavando e sanitizzando le pentole in cui poi bolliremo la futura birra e si macina l’orzo, <text:s/>da 11 kg di orzo si arriva a circa 40 litri di birra (variando in base alla tipologia di birra scelta).</text:p>
      <text:p text:style-name="Normal">Poi bolliamo 60 litri d’acqua (per arrivare a 40 litri di birra), e quando sono arrivati ad ebollizione vi versiamo l’orzo macinato e mescoliamo per circa 40 minuti abbassando la fiamma, bisogna continuare a mescolare energicamente per evitare che l’orzo si attacchino al fondo della pentola.</text:p>
      <text:p text:style-name="Normal">Mentre mescoliamo versiamo nella pentola anche i fiocchi d’orzo, la quantità dipende dal tipo<text:s/>di birra che si vuole produrre.</text:p>
      <text:p text:style-name="Normal">Arrivata a 40°C la miscela va mantenuta mescolata e fatta arrivare tra i 50 e i 52°C in 40 minuti, questo è il periodo di tempo necessario per abbassare il pH e per scindere le proteine<text:s/>in amminoacidi.</text:p>
      <text:p text:style-name="Normal">Intanto bolliamo 30 litri d’acqua in un’altra pentola e vi spremiamo dentro un limone per abbassare il pH e manteniamo la pentola sul fuoco a fiamma bassa.</text:p>
      <text:p text:style-name="Normal">Dal momento che l’acqua con l’orzo è arrivata a 52°C parte il secondo passaggio della saccarificazione, si rompono i legami dell’amido(zucchero complesso) che si trasforma in saccarosio (zucchero semplice) e<text:s/>l’alcol<text:s/>viene estratto, questo processo dura circa due ore e la miscela da 52°C deve arrivare tra 74 e 76°C, mantenendo sempre il tutto mescolato.</text:p>
      <text:p text:style-name="Normal">Quindi si procede ad osservare se l’amido è completamente demolito: si preleva una goccia della miscela e usando la tintura di iodio si vede se l’amido è ancora<text:s/>presente, se l’acqua con l’orzo diventa blu o nera a contatto con lo iodio vuol dire che bisogna aspettare ancora, quando la tintura invece raggiunge un colore più chiaro (resterà sempre verso un colore violetto)<text:s/>si può versare l’acqua e l’orzo, che è ormai diventato un liquido pastoso di colore marrone, in una pentola sul cui fondo è saldato un rubinetto e che ha una griglia di acciaio sul fondo come filtro, per separare i granuli più grossi di orzo(trebbie)<text:s/>dal mosto.</text:p>
      <text:p text:style-name="Normal">A questo punto si apre il rubinetto e si riempe unaq caraffa con il malto che ne esce, che sarà però ancora torbido perchè le trebbie non sono state ancora ben filtrate, si rovescia quindi la caraffa nella pentola e si continua il procedimento, le trebbie mano a mano si depositeranno sul fondo del filtro formando <text:s/>un filtro ancora più fine. <text:s/>Versiamo l’acqua e il succo di limone nella pentola del mosto e quando dal rubinetto il <text:s/>liquido fluisce privo di trebbie il mosto è pronto per essere trasferito in un’altra pentola ( o quella dove avevamo bollito acqua e orzo se è stata lavata) tramite il rubinetto e un tubo di teflon, collegato al rubinetto e posto sul fondo della pentola.</text:p>
      <text:soft-page-break/>
      <text:p text:style-name="Normal">Ora che il filtrato è nella pentola si procede con la luppolatura, <text:s/>si può usare luppolo pellettato( triturato e pestato) reperibile nei negozi che forniscono i birrifici o su internet, il luppolo darà l’aroma e il sapore più o meno amaro alla vostra birra.<text:s/>Variando il numero di luppolature, i tipi di luppolo usati e la quantità di luppolo usato si avranno birre di diversi aromi, bisogna ricordare che una birra artigianale è irripetibile, ogni birra che farete sarà diversa dalla precedente, anche se userete la stessa ricetta perchè i fattori che ne determinano il sapore e l’aroma sono così tanti che è impossibile pensare di controllarli, dallla qualità dell’acqua usata alla temperatura della stanza.</text:p>
      <text:p text:style-name="Normal">Il luppolo pellettato va messo in un sacchetto di spugna e lasciato a bagnoi nel filtrato, dipendendo dal tempo in cui viene lasciato si avrà un certo risultato. Le luppolature sono almeno 3, le prime per l’amaro poi per l’aroma. Dopo aver messo il primo sacchetto lo si lascia a bagno quando si aggiunge il secondo e si tolgono tutti i sacchetti alla fine della luppolatura.</text:p>
      <text:p text:style-name="Normal">Una volta finita la luppolatura si porta ad ebollizione il mosto, e poi lo si raffredda portandolo a circa 20°C usando una serpentina di acciaio( un tubo metallico avvolto a spirale che si inserisce nella pentala) dentro cui viene fatta passare acqua fredda. Questo procedimento deve durare il meno possibile perchè<text:s/>il mosto raggiunge una tempereatura a cui germi batteri possono proliferare e infettare la birra.</text:p>
      <text:p text:style-name="Normal">Appena il mosto raggiunge la giusta temperatura versiamo il lievito nel fermentatore<text:s/>e poi vi versiamo il mosto. Il gorgogliatrore sulla sommità del fermentatore impedirà che la CO2 prodotta durante la fermentazione faccia esplodere il fermentatore.</text:p>
      <text:p text:style-name="Normal">Ora non resta che aspettare che il lievito trasformi il mosto in birra, per circa un mese il fermentatore<text:s/>va lasciato in un luogo tra i 18 e i 24°C, poi si può imbottigliare la birra e sarebbe <text:s/>meglio aspettare un ulteriore settimana prima di gustarl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sus</dc:creator>
    <meta:creation-date>2012-12-13T09:46:00Z</meta:creation-date>
    <dc:date>2012-12-13T16:21:00Z</dc:date>
    <meta:template xlink:href="Normal" xlink:type="simple"/>
    <meta:editing-cycles>2</meta:editing-cycles>
    <meta:editing-duration>PT23640S</meta:editing-duration>
    <meta:document-statistic meta:page-count="2" meta:paragraph-count="10" meta:word-count="804" meta:character-count="5378" meta:row-count="38" meta:non-whitespace-character-count="4584"/>
  </office:meta>
</office:document-meta>
</file>